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/>
    <style:font-face style:name="Marianne" svg:font-family="Marianne" style:font-family-generic="modern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leau1" style:family="table">
      <style:table-properties style:width="27.007cm" table:align="margins"/>
    </style:style>
    <style:style style:name="Tableau1.A" style:family="table-column">
      <style:table-column-properties style:column-width="8.486cm" style:rel-column-width="20594*"/>
    </style:style>
    <style:style style:name="Tableau1.B" style:family="table-column">
      <style:table-column-properties style:column-width="7.997cm" style:rel-column-width="19405*"/>
    </style:style>
    <style:style style:name="Tableau1.C" style:family="table-column">
      <style:table-column-properties style:column-width="3.792cm" style:rel-column-width="9201*"/>
    </style:style>
    <style:style style:name="Tableau1.D" style:family="table-column">
      <style:table-column-properties style:column-width="3.404cm" style:rel-column-width="8262*"/>
    </style:style>
    <style:style style:name="Tableau1.E" style:family="table-column">
      <style:table-column-properties style:column-width="3.327cm" style:rel-column-width="807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7.007cm" table:align="margins"/>
    </style:style>
    <style:style style:name="Tableau2.A" style:family="table-column">
      <style:table-column-properties style:column-width="8.486cm" style:rel-column-width="20594*"/>
    </style:style>
    <style:style style:name="Tableau2.B" style:family="table-column">
      <style:table-column-properties style:column-width="11.594cm" style:rel-column-width="28135*"/>
    </style:style>
    <style:style style:name="Tableau2.C" style:family="table-column">
      <style:table-column-properties style:column-width="6.925cm" style:rel-column-width="16806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cb26" officeooo:paragraph-rsid="0010cb26"/>
    </style:style>
    <style:style style:name="P2" style:family="paragraph" style:parent-style-name="Standard">
      <style:paragraph-properties fo:margin-top="0cm" fo:margin-bottom="0.25cm" style:contextual-spacing="false"/>
      <style:text-properties officeooo:rsid="0010cb26" officeooo:paragraph-rsid="0010cb26"/>
    </style:style>
    <style:style style:name="P3" style:family="paragraph" style:parent-style-name="Standard">
      <style:paragraph-properties fo:text-align="center" style:justify-single-word="false"/>
      <style:text-properties fo:font-size="26pt" officeooo:rsid="0010cb26" officeooo:paragraph-rsid="0010cb26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10cb26" officeooo:paragraph-rsid="001d35ad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11a3cb" officeooo:paragraph-rsid="001d35ad" style:font-size-asian="26pt" style:font-size-complex="26pt"/>
    </style:style>
    <style:style style:name="P6" style:family="paragraph" style:parent-style-name="Standard">
      <style:paragraph-properties fo:text-align="center" style:justify-single-word="false" fo:break-before="page"/>
      <style:text-properties fo:font-size="26pt" officeooo:rsid="0011a3cb" officeooo:paragraph-rsid="001d35ad" style:font-size-asian="26pt" style:font-size-complex="26pt"/>
    </style:style>
    <style:style style:name="P7" style:family="paragraph" style:parent-style-name="Standard">
      <style:text-properties officeooo:rsid="0011a3cb" officeooo:paragraph-rsid="0011a3cb"/>
    </style:style>
    <style:style style:name="P8" style:family="paragraph" style:parent-style-name="Standard">
      <style:paragraph-properties fo:margin-top="0cm" fo:margin-bottom="0.25cm" style:contextual-spacing="false">
        <style:tab-stops>
          <style:tab-stop style:position="26.988cm" style:type="right"/>
        </style:tab-stops>
      </style:paragraph-properties>
      <style:text-properties officeooo:rsid="0011a3cb" officeooo:paragraph-rsid="0011a3cb"/>
    </style:style>
    <style:style style:name="P9" style:family="paragraph" style:parent-style-name="Standard">
      <style:text-properties officeooo:rsid="00180fe4" officeooo:paragraph-rsid="001a25ef"/>
    </style:style>
    <style:style style:name="P10" style:family="paragraph" style:parent-style-name="Standard">
      <style:paragraph-properties>
        <style:tab-stops>
          <style:tab-stop style:position="16.986cm"/>
        </style:tab-stops>
      </style:paragraph-properties>
      <style:text-properties officeooo:rsid="00180fe4" officeooo:paragraph-rsid="001bb3cd"/>
    </style:style>
    <style:style style:name="P11" style:family="paragraph" style:parent-style-name="Standard">
      <style:text-properties officeooo:rsid="00180fe4" officeooo:paragraph-rsid="001bb3cd"/>
    </style:style>
    <style:style style:name="P12" style:family="paragraph" style:parent-style-name="Standard">
      <style:paragraph-properties fo:text-align="center" style:justify-single-word="false"/>
      <style:text-properties fo:font-size="15pt" officeooo:rsid="0011a3cb" officeooo:paragraph-rsid="001d35ad" style:font-size-asian="15pt" style:font-size-complex="15pt"/>
    </style:style>
    <style:style style:name="P13" style:family="paragraph" style:parent-style-name="Standard">
      <style:text-properties officeooo:paragraph-rsid="0016a4e6"/>
    </style:style>
    <style:style style:name="P14" style:family="paragraph" style:parent-style-name="Standard">
      <style:text-properties officeooo:paragraph-rsid="001a25ef"/>
    </style:style>
    <style:style style:name="P15" style:family="paragraph" style:parent-style-name="Standard">
      <style:text-properties fo:font-weight="bold" officeooo:rsid="001a9bef" officeooo:paragraph-rsid="001a9be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normal" officeooo:rsid="0010cb26" officeooo:paragraph-rsid="0016a4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normal" officeooo:rsid="0016a4e6" officeooo:paragraph-rsid="0016a4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80fe4" officeooo:paragraph-rsid="00180f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0cb26" officeooo:paragraph-rsid="0010cb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1a3cb" officeooo:paragraph-rsid="0011a3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.19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1a3cb" officeooo:paragraph-rsid="0011a3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2dc41" officeooo:paragraph-rsid="0012dc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6a4e6" officeooo:paragraph-rsid="0016a4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8e387" officeooo:paragraph-rsid="0018e3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6a4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 fo:background-color="transparent">
        <style:tab-stops>
          <style:tab-stop style:position="8.502cm"/>
        </style:tab-stops>
      </style:paragraph-properties>
      <style:text-properties style:font-name="Marianne" fo:font-size="10pt" officeooo:rsid="000d6f77" officeooo:paragraph-rsid="001f8e99" style:font-size-asian="10pt" style:font-size-complex="10pt"/>
    </style:style>
    <style:style style:name="T1" style:family="text">
      <style:text-properties officeooo:rsid="0010cb2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cb26" style:font-weight-asian="bold" style:font-weight-complex="bold"/>
    </style:style>
    <style:style style:name="T4" style:family="text">
      <style:text-properties officeooo:rsid="0013f755"/>
    </style:style>
    <style:style style:name="T5" style:family="text">
      <style:text-properties officeooo:rsid="0015cf3c"/>
    </style:style>
    <style:style style:name="T6" style:family="text">
      <style:text-properties officeooo:rsid="0016a4e6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1a3cb" style:font-size-asian="11pt" style:font-size-complex="11pt"/>
    </style:style>
    <style:style style:name="T9" style:family="text">
      <style:text-properties fo:font-size="11pt" officeooo:rsid="0013f755" style:font-size-asian="11pt" style:font-size-complex="11pt"/>
    </style:style>
    <style:style style:name="T10" style:family="text">
      <style:text-properties officeooo:rsid="00174180"/>
    </style:style>
    <style:style style:name="T11" style:family="text">
      <style:text-properties fo:font-size="15pt" officeooo:rsid="0011a3cb" style:font-size-asian="15pt" style:font-size-complex="15pt"/>
    </style:style>
    <style:style style:name="T12" style:family="text">
      <style:text-properties fo:font-size="15pt" officeooo:rsid="001a25ef" style:font-size-asian="15pt" style:font-size-complex="15pt"/>
    </style:style>
    <style:style style:name="T13" style:family="text">
      <style:text-properties officeooo:rsid="001bb3c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00b83c" style:font-weight-asian="bold" style:font-weight-complex="bold"/>
    </style:style>
    <style:style style:name="T17" style:family="text">
      <style:text-properties style:text-underline-style="none" fo:font-weight="bold" officeooo:rsid="00024c38" style:font-weight-asian="bold" style:font-weight-complex="bold"/>
    </style:style>
    <style:style style:name="T18" style:family="text">
      <style:text-properties style:text-underline-style="none" fo:font-weight="bold" officeooo:rsid="001f8e99" style:font-weight-asian="bold" style:font-weight-complex="bold"/>
    </style:style>
    <style:style style:name="T19" style:family="text">
      <style:text-properties officeooo:rsid="001f8e99"/>
    </style:style>
    <style:style style:name="T20" style:family="text">
      <style:text-properties officeooo:rsid="002460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éfecture de Maine-et-Loire - Bureau des Concours Financiers <text:span text:style-name="T20">et </text:span>de l’<text:span text:style-name="T20">Intercommunalité</text:span></text:p>
      <text:p text:style-name="P7"/>
      <text:p text:style-name="P3">FCTVA - Procédure automatisée ALICE</text:p>
      <text:p text:style-name="P1"/>
      <text:p text:style-name="P8"><text:span text:style-name="T2">Collectivité </text:span>: <text:tab/><text:span text:style-name="T3">BP</text:span><text:span text:style-name="T1"> ou </text:span><text:span text:style-name="T3">budget annexe</text:span><text:span text:style-name="T1"> (rayer la mention inutile).</text:span></text:p>
      <text:p text:style-name="P2"><text:span text:style-name="T2">Libellé du budget </text:span>: </text:p>
      <text:p text:style-name="P15">Année / Trimestre :</text:p>
      <text:p text:style-name="P5">Etat 2A</text:p>
      <text:p text:style-name="P12">(dépenses ajoutées à l’assiette automatisée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1768733586896">
          <table:table-cell table:style-name="Tableau1.A1" office:value-type="string">
            <text:p text:style-name="P18">Motif de réintégration des dépenses</text:p>
          </table:table-cell>
          <table:table-cell table:style-name="Tableau1.A1" office:value-type="string">
            <text:p text:style-name="P19">Libellé de la dépense</text:p>
          </table:table-cell>
          <table:table-cell table:style-name="Tableau1.A1" office:value-type="string">
            <text:p text:style-name="P19">Numéro mandat</text:p>
          </table:table-cell>
          <table:table-cell table:style-name="Tableau1.A1" office:value-type="string">
            <text:p text:style-name="P19">Num. compte</text:p>
          </table:table-cell>
          <table:table-cell table:style-name="Tableau1.E1" office:value-type="string">
            <text:p text:style-name="P19">montant</text:p>
          </table:table-cell>
        </table:table-row>
        <table:table-row table:style-name="TableLine1768733593696">
          <table:table-cell table:style-name="Tableau1.A2" office:value-type="string">
            <text:p text:style-name="P20"><text:span text:style-name="T19">A - </text:span>Dépenses <text:span text:style-name="T5">réalisées </text:span>en application de l’art. <text:span text:style-name="T6">L.</text:span>211-7 du code de l’éducation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7"/>
          </table:table-cell>
        </table:table-row>
        <table:table-row table:style-name="TableLine1768733581456">
          <table:table-cell table:style-name="Tableau1.A2" office:value-type="string">
            <text:p text:style-name="P20"><text:span text:style-name="T19">B - </text:span>Dépenses d’investissement </text:p>
            <text:p text:style-name="P20">(art. <text:span text:style-name="T6">L.</text:span>1615-2 du CGCT)</text:p>
            <text:p text:style-name="P21">- pour la lutte contre les risques naturels</text:p>
            <text:p text:style-name="P21">- sur les biens du Conservatoire de l’espace littoral</text:p>
            <text:p text:style-name="P21">- pour le canal Seine-Nord Europe</text:p>
            <text:p text:style-name="P21">- sur le domaine public fluvial de l’État</text:p>
            <text:p text:style-name="P20"><text:span text:style-name="T19">C </text:span>- pour des intempéries exceptionnelles</text:p>
            <text:p text:style-name="P20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7"/>
          </table:table-cell>
        </table:table-row>
        <table:table-row table:style-name="TableLine1768733596688">
          <table:table-cell table:style-name="Tableau1.A2" office:value-type="string">
            <text:p text:style-name="P20"><text:span text:style-name="T19">D -</text:span><text:span text:style-name="T6">Situations particulières d</text:span>’assujettissement à <text:s/>la TVA <text:span text:style-name="T4">(art. L.1615-4 du CGCT) : immobilisations partiellement éligibles au FCTVA et équipements mixtes pour le régime de la TVA.</text:span></text:p>
          </table:table-cell>
          <table:table-cell table:style-name="Tableau1.A2" office:value-type="string">
            <text:p text:style-name="P26">joindre une note explicative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7"/>
          </table:table-cell>
        </table:table-row>
        <table:table-row table:style-name="TableLine1768733594784">
          <table:table-cell table:style-name="Tableau1.A2" table:number-columns-spanned="4" office:value-type="string">
            <text:p text:style-name="P24">Total : <text:s text:c="5"/></text:p>
          </table:table-cell>
          <table:covered-table-cell/>
          <table:covered-table-cell/>
          <table:covered-table-cell/>
          <table:table-cell table:style-name="Tableau1.E2" office:value-type="string">
            <text:p text:style-name="P27"/>
          </table:table-cell>
        </table:table-row>
      </table:table>
      <text:p text:style-name="P1"/>
      <text:p text:style-name="P1"/>
      <text:p text:style-name="P6">Etat 2A</text:p>
      <text:p text:style-name="P4"><text:span text:style-name="T11">(</text:span><text:span text:style-name="T12">suite</text:span><text:span text:style-name="T11">)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768733589344">
          <table:table-cell table:style-name="Tableau2.A1" office:value-type="string">
            <text:p text:style-name="P17">Changement de situation au titre de l’assujettissement à la TVA <text:span text:style-name="T8"><text:s/><text:line-break/></text:span><text:span text:style-name="T9">(art. </text:span><text:span text:style-name="T7">L.</text:span><text:span text:style-name="T9">1615-4 du CGCT)</text:span></text:p>
          </table:table-cell>
          <table:table-cell table:style-name="Tableau2.A1" office:value-type="string">
            <text:p text:style-name="P17">description de la situation</text:p>
          </table:table-cell>
          <table:table-cell table:style-name="Tableau2.C1" office:value-type="string">
            <text:p text:style-name="P16">montant <text:span text:style-name="T10">ouvrant droit<text:line-break/> à attribution du FCTVA</text:span></text:p>
          </table:table-cell>
        </table:table-row>
        <table:table-row table:style-name="TableLine1768733590160">
          <table:table-cell table:style-name="Tableau2.A2" office:value-type="string">
            <text:p text:style-name="P25">Activité plus soumise au régime de la TVA</text:p>
          </table:table-cell>
          <table:table-cell table:style-name="Tableau2.A2" office:value-type="string">
            <text:p text:style-name="P26">joindre une note explicative</text:p>
          </table:table-cell>
          <table:table-cell table:style-name="Tableau2.C2" office:value-type="string">
            <text:p text:style-name="P28"/>
          </table:table-cell>
        </table:table-row>
      </table:table>
      <text:p text:style-name="P13"/>
      <text:p text:style-name="P13"/>
      <text:p text:style-name="P14"/>
      <text:p text:style-name="P10">Date<text:tab/><text:span text:style-name="T13">Mentionner « Etat Néant » le cas échéant</text:span><text:tab/><text:tab/></text:p>
      <text:p text:style-name="P11"/>
      <text:p text:style-name="P9">Signature et cachet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<text:span text:style-name="T14">Pièces justificatives à joindre obligatoirement</text:span><text:span text:style-name="T15"> : </text:span><text:span text:style-name="T16">pour les situations </text:span><text:span text:style-name="T18">A et B</text:span><text:span text:style-name="T16">: conventions. Pour les situations </text:span><text:span text:style-name="T18">C et D</text:span><text:span text:style-name="T16"> : </text:span><text:span text:style-name="T17">documents fiscaux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/>
    <style:font-face style:name="Marianne" svg:font-family="Marianne" style:font-family-generic="modern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rebuchet MS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MS Mincho" style:font-family-asian="'MS Mincho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9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5:14:41.152000000</meta:creation-date>
    <meta:editing-duration>PT7M13S</meta:editing-duration>
    <meta:editing-cycles>5</meta:editing-cycles>
    <meta:generator>LibreOffice/7.2.7.2.M8$Windows_X86_64 LibreOffice_project/cf1bdbb7fdbe4cc2bde03370057fbbb79d316db5</meta:generator>
    <dc:date>2023-06-22T15:59:19.863000000</dc:date>
    <meta:document-statistic meta:table-count="2" meta:image-count="0" meta:object-count="0" meta:page-count="2" meta:paragraph-count="33" meta:word-count="219" meta:character-count="1370" meta:non-whitespace-character-count="1169"/>
  </office:meta>
</office:document-meta>
</file>